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5861f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1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0fbd9" officeooo:paragraph-rsid="0019876c" style:font-name-asian="Verdana2" style:font-size-asian="11pt" style:font-style-asian="normal" style:font-weight-asian="bold" style:font-name-complex="Verdana2" style:font-size-complex="11pt"/>
    </style:style>
    <style:style style:name="P13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6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43d8d"/>
    </style:style>
    <style:style style:name="P17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8" style:family="paragraph" style:parent-style-name="Standard" style:list-style-name="WWNum1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9876c"/>
    </style:style>
    <style:style style:name="P19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20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5861f" style:font-name-asian="Verdana2" style:font-size-asian="11pt" style:font-style-asian="normal" style:font-weight-asian="normal" style:font-name-complex="Verdana2" style:font-size-complex="11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style:font-name-asian="Verdana2" style:font-size-asian="11pt" style:font-style-asian="italic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italic" style:text-underline-style="none" fo:font-weight="normal" officeooo:rsid="0015861f" style:font-name-asian="Verdana2" style:font-size-asian="11pt" style:font-style-asian="italic" style:font-weight-asian="normal" style:font-name-complex="Verdana2" style:font-size-complex="11pt"/>
    </style:style>
    <style:style style:name="T7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8" style:family="text">
      <style:text-properties style:font-name="Verdana" fo:font-size="11pt" fo:font-weight="bold" officeooo:rsid="0012e89f" style:font-name-asian="Verdana2" style:font-size-asian="11pt" style:font-weight-asian="bold" style:font-name-complex="Verdana2" style:font-size-complex="11pt"/>
    </style:style>
    <style:style style:name="T9" style:family="text">
      <style:text-properties style:font-name="Verdana" fo:font-size="11pt" fo:font-weight="bold" officeooo:rsid="0015861f" style:font-name-asian="Verdana2" style:font-size-asian="11pt" style:font-weight-asian="bold" style:font-name-complex="Verdana2" style:font-size-complex="11pt"/>
    </style:style>
    <style:style style:name="T10" style:family="text">
      <style:text-properties style:font-name="Verdana" fo:font-size="11pt" style:font-name-asian="Verdana2" style:font-size-asian="11pt" style:font-name-complex="Verdana2" style:font-size-complex="11pt"/>
    </style:style>
    <style:style style:name="T11" style:family="text">
      <style:text-properties style:font-name="Verdana" fo:font-size="11pt" officeooo:rsid="0015861f" style:font-name-asian="Verdana2" style:font-size-asian="11pt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<text:span text:style-name="T3">La Comisión de Cultura y Medios de Comunicación Social ha considerado el proyecto de resolución </text:span><text:span text:style-name="T2">5</text:span><text:span text:style-name="T7">1</text:span><text:span text:style-name="T9">386-CD-UCR-EVOLUCIÓN</text:span><text:span text:style-name="T8"> </text:span><text:span text:style-name="T3">del diputad</text:span><text:span text:style-name="T10">o </text:span><text:span text:style-name="T11">González</text:span><text:span text:style-name="T3">,</text:span><text:span text:style-name="T10"> por el cual esta </text:span><text:span text:style-name="T11">C</text:span><text:span text:style-name="T10">ámara resuelve otorgar la distinción </text:span><text:span text:style-name="T11">D</text:span><text:span text:style-name="T10">iploma de </text:span><text:span text:style-name="T11">H</text:span><text:span text:style-name="T10">onor a la </text:span><text:span text:style-name="T11">T</text:span><text:span text:style-name="T10">rayectoria </text:span><text:span text:style-name="T11">D</text:span><text:span text:style-name="T10">estacada al </text:span><text:span text:style-name="T11">S</text:span><text:span text:style-name="T10">r. </text:span><text:span text:style-name="T11">J</text:span><text:span text:style-name="T10">orge </text:span><text:span text:style-name="T11">A</text:span><text:span text:style-name="T10">mado </text:span><text:span text:style-name="T11">A</text:span><text:span text:style-name="T10">rta, en reconocimiento a su extensa labor como profesional en el ámbito del ceremonial y protocolo</text:span><text:span text:style-name="T3">; y, por las razones expuestas en los fundamentos y las que podrá dar el miembro informante, esta Comisión aconseja la aprobación del siguiente texto con modificaciones:</text:span></text:p>
      <text:p text:style-name="P4"/>
      <text:p text:style-name="P15">LA CÁMARA DE DIPUTADOS DE LA PROVINCIA</text:p>
      <text:p text:style-name="P6">RESUELVE:</text:p>
      <text:list xml:id="list3551018948" text:style-name="WWNum1">
        <text:list-item>
          <text:p text:style-name="P16"><text:span text:style-name="T3">Otorgar la distinción </text:span><text:span text:style-name="T5">Diploma de </text:span><text:span text:style-name="T6">Honor a la Trayectoria Destacada</text:span><text:span text:style-name="T4"> al Sr. Jorge Amado Arta, en reconocimiento a su extensa labor como profesional en el ámbito del ceremonial y protocolo.</text:span></text:p>
        </text:list-item>
      </text:list>
      <text:p text:style-name="P4"><text:s/></text:p>
      <text:list xml:id="list125442499499558" text:continue-numbering="true" text:style-name="WWNum1">
        <text:list-item>
          <text:p text:style-name="P13">Facultar a la Presidencia de la Cámara a establecer fecha, lugar y modalidad del acto de entrega de la distinción.</text:p>
        </text:list-item>
      </text:list>
      <text:p text:style-name="P4"/>
      <text:list xml:id="list125441827060918" text:continue-numbering="true" text:style-name="WWNum1">
        <text:list-item>
          <text:p text:style-name="P13">Encomendar todo lo atinente a la organización, convocatoria y coordinación de la actividad a la Dirección General de Ceremonial y Protocolo, y lo relativo a su difusión a la Dirección General de Prensa.</text:p>
        </text:list-item>
      </text:list>
      <text:p text:style-name="P4"/>
      <text:list xml:id="list125442139628090" text:continue-numbering="true" text:style-name="WWNum1">
        <text:list-item>
          <text:p text:style-name="P17"><text:span text:style-name="T3">Autorizar a la Secretaría Administrativa a efectuar las erogaciones que resulten pertinentes para la realización de la </text:span><text:span text:style-name="T10">entrega.</text:span><text:span text:style-name="T3"> </text:span></text:p>
        </text:list-item>
      </text:list>
      <text:p text:style-name="P4"><text:s/></text:p>
      <text:list xml:id="list125442271915917" text:continue-numbering="true" text:style-name="WWNum1">
        <text:list-item>
          <text:p text:style-name="P13">Regístrese, comuníquese y archívese.</text:p>
        </text:list-item>
      </text:list>
      <text:p text:style-name="P4"/>
      <text:p text:style-name="P10">Sala de la Comisión Mixta, 14 de junio 2023.</text:p>
      <text:p text:style-name="P12">FIRMANTES: OLIVERA – DI STEFANO – CIANCIO – BALAGUÉ – SOLA.</text:p>
      <text:list xml:id="list125442319437120" text:continue-numbering="true" text:style-name="WWNum1">
        <text:list-header>
          <text:p text:style-name="P18"/>
        </text:list-header>
      </text:list>
      <text:p text:style-name="P8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58cm" fo:min-width="1.429cm" fo:padding-top="0cm" fo:padding-bottom="0cm" fo:padding-left="0cm" fo:padding-right="0cm" fo:wrap-option="wrap" style:writing-mode="lr-tb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28cm" svg:height="0.757cm" svg:x="15.311cm" svg:y="0.423cm"><text:p text:style-name="MP4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3 – Año del 40.º Aniversario de la Restauración de la Democracia Argentina</text:p>
        <text:p text:style-name="MP6"><text:span text:style-name="MT2">General López 3055 (S3000DCO) - Santa Fe - República Argentina - </text:span><text:a xlink:type="simple" xlink:href="https://www.diputadossantafe.gov.ar/" text:style-name="ListLabel_20_2" text:visited-style-name="ListLabel_20_2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14T12:54:40.685956362</dc:date>
    <meta:editing-duration>PT23M50S</meta:editing-duration>
    <meta:editing-cycles>8</meta:editing-cycles>
    <meta:document-statistic meta:table-count="0" meta:image-count="1" meta:object-count="0" meta:page-count="2" meta:paragraph-count="15" meta:word-count="255" meta:character-count="1621" meta:non-whitespace-character-count="1371"/>
  </office:meta>
</office:document-meta>
</file>